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dc34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_34_DICTAMEN">
      <style:text-properties fo:font-size="12pt" fo:font-weight="normal" officeooo:paragraph-rsid="000dc347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1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6b4f3" style:font-name-complex="Arial"/>
    </style:style>
    <style:style style:name="T5" style:family="text">
      <style:text-properties officeooo:rsid="000dc347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officeooo:rsid="001374c2"/>
    </style:style>
    <style:style style:name="T12" style:family="text">
      <style:text-properties officeooo:rsid="0004cf69"/>
    </style:style>
    <style:style style:name="T13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6" style:family="text">
      <style:text-properties style:font-name="Verdana" fo:font-size="12pt" fo:language="es" fo:country="AR" officeooo:rsid="000dc347" style:font-size-asian="12pt" style:font-name-complex="Arial" style:font-size-complex="12pt"/>
    </style:style>
    <style:style style:name="T17" style:family="text">
      <style:text-properties officeooo:rsid="000b2389"/>
    </style:style>
    <style:style style:name="T18" style:family="text">
      <style:text-properties officeooo:rsid="000dc347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language="es" fo:country="ES" style:font-name-complex="Verdana"/>
    </style:style>
    <style:style style:name="T21" style:family="text">
      <style:text-properties fo:language="es" fo:country="ES" officeooo:rsid="001374c2"/>
    </style:style>
    <style:style style:name="T22" style:family="text">
      <style:text-properties fo:language="es" fo:country="ES" officeooo:rsid="001374c2" style:font-name-asian="SimSun1" style:language-asian="zh" style:country-asian="CN"/>
    </style:style>
    <style:style style:name="T23" style:family="text">
      <style:text-properties fo:language="es" fo:country="ES" fo:font-style="normal" officeooo:rsid="001374c2" style:font-name-asian="SimSun1" style:language-asian="zh" style:country-asian="CN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74739890776888866" text:style-name="L1">
        <text:list-header>
          <text:p text:style-name="P17"><text:span text:style-name="T13">SANTA FE,</text:span><text:span text:style-name="T14"> </text:span><text:span text:style-name="T16">17</text:span><text:span text:style-name="T14"> de </text:span><text:span text:style-name="T16">agosto</text:span><text:span text:style-name="T14"> 201</text:span><text:span text:style-name="T15">7</text:span><text:span text:style-name="T14">.</text:span></text:p>
        </text:list-header>
      </text:list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6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</text:span> <text:span text:style-name="T7">Expte. Nº</text:span><text:span text:style-name="T19"> 33097–SENADO</text:span><text:span text:style-name="T7"> 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1">.</text:span><text:span text:style-name="T21">por el cual </text:span><text:span text:style-name="T22"><text:s/>se declara de interés </text:span><text:span text:style-name="T23">y sujeto a expropiación, el uso temporal de un inmueble en la ciudad de Reconquista, a favor de la Cooperativa de Trabajo Forlín Unidos Limitada (Prorrogase por el plazo de dos (2) años la Ley Nº 13.363).</text:span></text:p>
      <text:p text:style-name="P4"/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6"/>
      <text:p text:style-name="P16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<text:span text:style-name="T20">Prorrógase en todos sus términos, por el plazo de dos (2) años, la </text:span>Ley <text:s text:c="3"/>Nº 13363, contados a partir de la expiración de la vigencia de la misma.</text:p>
      <text:p text:style-name="P16"/>
      <text:p text:style-name="P16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8">2</text:span>.-</text:p></table:table-cell></table:table-row></table:table></draw:text-box></draw:frame>Autorízase al Poder Ejecutivo a efectuar, en el Presupuesto General de Gastos y Cálculo de Recursos para el ejercicio vigente, las adecuaciones presupuestarias que resulten necesarias para el cumplimiento de la presente ley.</text:p>
      <text:p text:style-name="P16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8">3</text:span>.-</text:p></table:table-cell></table:table-row></table:table></draw:text-box></draw:frame>Exímese, por única vez, a la Cooperativa de Trabajo Forlín Unidos Limitada, M.N 49248 - MP 3429, de la ciudad de Reconquista, del pago de todo impuesto, tasa, sellado o timbrado que tenga origen en la tramitación de las habilitaciones y certificaciones administrativas para el normal desarrollo de sus actividades en el ámbito de la provincia de Santa Fe.</text:p>
      <text:p text:style-name="P16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8">4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18">DIECISIETE</text:span> DÍAS DEL MES DE <text:s/><text:span text:style-name="T18">AGOSTO </text:span>DEL AÑO 201<text:span text:style-name="T17">7</text:span>.</text:p>
      <text:p text:style-name="P18"><text:span text:style-name="T2">SANTA FE,</text:span><text:span text:style-name="T3"> </text:span><text:span text:style-name="T5">17</text:span><text:span text:style-name="T3"> de </text:span><text:span text:style-name="T5">agosto</text:span><text:span text:style-name="T3"> de 201</text:span><text:span text:style-name="T4">6</text:span><text:span text:style-name="T3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2">I</text:span></text:p>
      <text:p text:style-name="P13">SU DESPACHO</text:p>
      <text:p text:style-name="P4"/>
      <text:p text:style-name="P4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</text:span> <text:span text:style-name="T7">Expte. Nº</text:span><text:span text:style-name="T19"> 33097–SENADO</text:span><text:span text:style-name="T7"> 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1">.</text:span><text:span text:style-name="T21">por el cual </text:span><text:span text:style-name="T22"><text:s/>se declaran de interés </text:span><text:span text:style-name="T23">y sujeto a expropiación, el uso temporal de un inmueble en la ciudad de Reconquista, a favor de la Cooperativa de Trabajo Forlín Unidos Limitada (Prorrogase por el plazo de dos (2) años la Ley Nº 13.36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4_DICTAMEN" style:display-name="4DICTAMEN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0:32:13.454335592</dc:date>
    <meta:print-date>2017-08-17T10:19:15.841102615</meta:print-date>
    <meta:editing-cycles>42</meta:editing-cycles>
    <meta:editing-duration>PT1H10M35S</meta:editing-duration>
    <meta:generator>LibreOffice/5.1.6.2$Linux_X86_64 LibreOffice_project/10m0$Build-2</meta:generator>
    <meta:document-statistic meta:table-count="4" meta:image-count="1" meta:object-count="0" meta:page-count="3" meta:paragraph-count="29" meta:word-count="395" meta:character-count="2304" meta:non-whitespace-character-count="1907"/>
  </office:meta>
</office:document-meta>
</file>